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7c774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style:font-name="Verdana" fo:font-size="11pt" fo:font-weight="bold" officeooo:rsid="0022cca2" officeooo:paragraph-rsid="0022cca2" style:font-size-asian="11pt" style:font-weight-asian="bold" style:font-name-complex="Verdana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4011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2cca2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c77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a6d86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aed7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ea56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officeooo:rsid="001aed78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officeooo:rsid="001e0199" style:font-size-asian="11pt" style:font-name-complex="Verdana" style:font-size-complex="11pt"/>
    </style:style>
    <style:style style:name="T15" style:family="text">
      <style:text-properties officeooo:rsid="00240116"/>
    </style:style>
    <style:style style:name="T16" style:family="text">
      <style:text-properties fo:font-weight="normal" officeooo:rsid="00240116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24011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TAMEN DE MINORÍA</text:p>
      <text:p text:style-name="P3"/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5">Nº </text:span><text:span text:style-name="T6">3</text:span><text:span text:style-name="T9">1002</text:span><text:span text:style-name="T6"> </text:span><text:span text:style-name="T7">CD-</text:span><text:span text:style-name="T8">F</text:span><text:span text:style-name="T10">JV</text:span><text:span text:style-name="T7">, del Diputad</text:span><text:span text:style-name="T8">o</text:span><text:span text:style-name="T7"> </text:span><text:span text:style-name="T10">Luis Rubeo </text:span><text:span text:style-name="T11">y de la Diputada Olga Coteluzzi;</text:span><text:span text:style-name="T12"> por el cual se </text:span><text:span text:style-name="T13">modifica el inciso a) del artículo 3º de la Ley Nº 13.462 (Recaudación del Impuesto de Sellos destinada al Transporte Automotor Urbano e Interurbano de Pasajeros</text:span><text:span text:style-name="T14">)</text:span><text:span text:style-name="T12">;</text:span><text:span text:style-name="T3"> y por las razones expuestas y las que dará el miembro informante, </text:span><text:span text:style-name="T4">aconseja su aprobación.</text:span></text:p>
      <text:p text:style-name="P6">Sala de la Comisión, <text:span text:style-name="T16">12 de mayo de 2016.</text:span></text:p>
      <text:p text:style-name="P6"><text:span text:style-name="T15"/></text:p>
      <text:p text:style-name="P6"><text:s/><text:span text:style-name="T17">FIRMANTES</text:span><text:span text:style-name="T16">: CAVALL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10M26S</meta:editing-duration>
    <meta:editing-cycles>37</meta:editing-cycles>
    <meta:print-date>2016-05-12T12:20:01</meta:print-date>
    <dc:date>2016-05-12T12:32:36</dc:date>
    <meta:document-statistic meta:table-count="0" meta:image-count="1" meta:object-count="0" meta:page-count="1" meta:paragraph-count="6" meta:word-count="99" meta:character-count="601" meta:non-whitespace-character-count="503"/>
    <meta:template xlink:type="simple" xlink:actuate="onRequest" xlink:title="Predeterminado" xlink:href="../../Datos%20de%20programa/LibreOffice/3/user/template/Predeterminado.ott" meta:date="2012-10-05T11:34:51.79"/>
  </office:meta>
</office:document-meta>
</file>